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style:font-face style:name="Calibri Light" svg:font-family="Calibri Light"/>
    <style:font-face style:name="Lucida Grande" svg:font-family="Lucida Grande"/>
  </office:font-face-decls>
  <office:automatic-styles>
    <style:style style:name="P1" style:family="paragraph" style:parent-style-name="Standard">
      <style:paragraph-properties fo:margin-bottom="0.1389in" fo:line-height="115%"/>
      <style:text-properties style:font-name="Calibri Light" fo:font-size="11.0pt"/>
    </style:style>
    <style:style style:name="P2" style:family="paragraph" style:parent-style-name="Standard">
      <style:paragraph-properties fo:margin-bottom="0.1389in" fo:line-height="115%"/>
      <style:text-properties style:font-name="Calibri" fo:font-size="11.0pt"/>
    </style:style>
    <style:style style:name="T1" style:family="text">
      <style:text-properties fo:letter-spacing="0.0000in"/>
    </style:style>
    <style:style style:name="T2" style:family="text">
      <style:text-properties fo:font-weight="bold" fo:font-weight-asian="bold" fo:font-weight-complex="bold" fo:letter-spacing="0.0000in"/>
    </style:style>
    <style:style style:name="T3" style:family="text">
      <style:text-properties style:font-name="Calibri" fo:font-weight="bold" fo:font-weight-asian="bold" fo:font-weight-complex="bold" fo:letter-spacing="0.0000in"/>
    </style:style>
    <style:style style:name="T4" style:family="text">
      <style:text-properties fo:letter-spacing="0.0000in" fo:color="#ff0000"/>
    </style:style>
    <style:style style:name="T5" style:family="text">
      <style:text-properties style:font-name="Lucida Grande" fo:letter-spacing="0.0000in"/>
    </style:style>
    <style:style style:name="T6" style:family="text">
      <style:text-properties style:font-name="Calibri Light" fo:letter-spacing="0.0000in"/>
    </style:style>
    <style:style style:name="T7" style:family="text">
      <style:text-properties style:font-name="Calibri" fo:font-style="italic" fo:font-style-asian="italic" fo:font-style-complex="italic" fo:letter-spacing="0.0000in"/>
    </style:style>
    <style:style style:name="TableColumn1" style:family="table-column">
      <style:table-column-properties style:column-width="3.4625in" style:rel-column-width="32767*"/>
    </style:style>
  </office:automatic-styles>
  <office:body>
    <office:text>
      <text:p text:style-name="P1"><text:span text:style-name="T1"/></text:p>
      <text:p text:style-name="P1"><text:span text:style-name="T1"/></text:p>
      <text:p text:style-name="P1"><text:span text:style-name="T1">PROVISIONAL DAY BY DAY PROGRAMME</text:span></text:p>
      <text:p text:style-name="P1"><text:span text:style-name="T1"/></text:p>
      <text:p text:style-name="P2"><text:span text:style-name="T2"><text:s text:c="55"/>Training, Translation and Tourism in Venice</text:span></text:p>
      <text:p text:style-name="P1"><text:span text:style-name="T1"/></text:p>
      <text:p text:style-name="P2"><text:span text:style-name="T2">UNLESS OTHERWISE INDICATED LESSONS ARE AT PALAZZO PESARO PAPAFAVA</text:span></text:p>
      <text:p text:style-name="P2"><text:span text:style-name="T2">1 (Sat - 6 July) <text:tab/></text:span></text:p>
      <text:p text:style-name="P1"><text:span text:style-name="T3">18.30-20.00:</text:span><text:span text:style-name="T1"><text:s/>Arrival and welcome at Palazzo Pesaro Papafava, Venice (Barat, Cavecchi, Freely, Kocic-Zambo, Polezzi, Rose, Croft) </text:span></text:p>
      <text:p text:style-name="P1"><text:span text:style-name="T3">From 20.00</text:span><text:span text:style-name="T1">: Stroll around Venice in small groups, listening to the many languages and observing body language.</text:span></text:p>
      <text:p text:style-name="P2"><text:span text:style-name="T2">2 (Sun - 7 July) </text:span></text:p>
      <text:p text:style-name="P1"><text:span text:style-name="T3">9.30-11.00</text:span><text:span text:style-name="T1">: IP Introduction: <text:s/>Training, Translating and Touring <text:s/>in Venice, with M.Rose (coordinator), L.Polezzi (director of Palazzo Pesaro Papavava), C.Croft <text:s/>(secretary of PPP) <text:s/>E:Barat (Szeged University) C. Cavecchi (Milan University) , M.Freely (Warwick University) L. Kocic-Zambo (Szged university), <text:s/></text:span></text:p>
      <text:p text:style-name="P1"><text:span text:style-name="T3">11.15- 12.45 </text:span><text:span text:style-name="T1">"Translating into Digital; Preserving and Disseminating Cultural Heritage through Digital Humanities <text:s/>(L. Kocic-Zambo, 1)</text:span></text:p>
      <text:p text:style-name="P1"><text:span text:style-name="T1">lunch</text:span></text:p>
      <text:p text:style-name="P1"><text:span text:style-name="T3">14.30 – 16.00:</text:span><text:span text:style-name="T1"><text:s text:c="2"/>“The Narrative Self: Construction of the Self in/by Ethnographic Interviewing (E.Barat 1) <text:s/></text:span></text:p>
      <text:p text:style-name="P1"><text:span text:style-name="T1">break</text:span></text:p>
      <text:p text:style-name="P1"><text:span text:style-name="T3">16.15 – 16.45</text:span><text:span text:style-name="T1"><text:s/>Introduction visit to San Pietro (M.Rose).</text:span></text:p>
      <text:p text:style-name="P1"><text:span text:style-name="T3">16.30 -18.15</text:span><text:span text:style-name="T1"><text:s text:c="2"/>Small groups, led by staff, visit San Pietro to record interviews with people from local community <text:s/></text:span></text:p>
      <text:p text:style-name="P1"><text:span text:style-name="T1">7 HOURS</text:span></text:p>
      <text:p text:style-name="P2"><text:span text:style-name="T2">3 (Mon - 8 July) </text:span></text:p>
      <text:p text:style-name="P1"><text:span text:style-name="T3">9.30-11.00 </text:span><text:span text:style-name="T1">: "Goldoni versus Harlequin. Between faces and masks, between standard Italian and dialects: the various ambiguities of a Venetian lawyer  onstage" (P.Puppa)</text:span></text:p>
      <text:p text:style-name="P1"><text:span text:style-name="T1">break</text:span></text:p>
      <text:p text:style-name="P1"><text:span text:style-name="T3">11.15 – 13.15</text:span><text:span text:style-name="T1"><text:s/>“Layers of Venice: the commedia’s verbal and body language” ; masterclass with actor-director Adriano Iurissevich (</text:span><text:span text:style-name="T4">to be confirmed</text:span><text:span text:style-name="T1">) <text:s/></text:span></text:p>
      <text:p text:style-name="P1"><text:span text:style-name="T1">lunch</text:span></text:p>
      <text:p text:style-name="P1"><text:span text:style-name="T3">14.30-16.00</text:span><text:span text:style-name="T1">:</text:span><text:span text:style-name="T3"><text:s/></text:span><text:span text:style-name="T1">The Narrative Self: Construction of the Self in/by Ethnographic Interviewing (E.Barat, 2)</text:span></text:p>
      <text:p text:style-name="P1"><text:span text:style-name="T1">break</text:span></text:p>
      <text:p text:style-name="P1"><text:span text:style-name="T3">16.15-17.15</text:span><text:span text:style-name="T1">: Discussion on the students’ first multilingual recordings and their transformation into dramatic monologues. (M. Rose) </text:span></text:p>
      <text:p text:style-name="P1"><text:span text:style-name="T3">From 5.30- 7.30</text:span><text:span text:style-name="T1">: "Tourist Venice for beginners: student-led walking tour" (groups supervised by Barat, Cavecchi, Freely, Kocic-Zambo, Polezzi, Rose).</text:span></text:p>
      <text:p text:style-name="P1"><text:span text:style-name="T1">7 HOURS</text:span></text:p>
      <text:p text:style-name="P2"><text:span text:style-name="T2">4 (Tue - 9 July) </text:span></text:p>
      <text:p text:style-name="P1"><text:span text:style-name="T3">9.30-11.00</text:span><text:span text:style-name="T1">: “Lost in translations; gaps, silences and transcodification in cinema and theatre” (C.Cavecchi) </text:span><text:span text:style-name="T5"><text:line-break/></text:span><text:span text:style-name="T1">break</text:span><text:span text:style-name="T5"><text:line-break/></text:span><text:span text:style-name="T3">11. 15- 12.45</text:span><text:span text:style-name="T1">: “Interactive Translation Workshop”, Maureen Freely, a professional translator </text:span></text:p>
      <text:p text:style-name="P1"><text:span text:style-name="T1">lunch</text:span></text:p>
      <text:p text:style-name="P1"><text:span text:style-name="T3">14. 30 -16.00: <text:s/>“</text:span><text:span text:style-name="T1">Polylingual Writing and Self Translation. Moving across the Mediterranean (L. Polezzi)</text:span></text:p>
      <text:p text:style-name="P1"><text:span text:style-name="T1">break</text:span></text:p>
      <text:p text:style-name="P1"><text:span text:style-name="T3">16.15-17.45 <text:s/></text:span><text:span text:style-name="T1">Translation as (Multi)Media Transposition and Adaptation (L. Kocic-Zambo)</text:span><text:span text:style-name="T3"> </text:span></text:p>
      <text:p text:style-name="P1"><text:span text:style-name="T1">6 hours</text:span></text:p>
      <text:p text:style-name="P2"><text:span text:style-name="T2"><text:s/>5 (Wed - 10 July)</text:span></text:p>
      <text:p text:style-name="P1"><text:span text:style-name="T3">9.30-11.00: </text:span><text:span text:style-name="T1">"Lost in translations; <text:s/>gaps, silence and transcodification <text:s/>in cinema and theatre” (C. Cavecchi)</text:span></text:p>
      <text:p text:style-name="P1"><text:span text:style-name="T1">Break</text:span></text:p>
      <text:p text:style-name="P1"><text:span text:style-name="T3">11.15-12.15:</text:span><text:span text:style-name="T1"><text:s/>Cavecchi, Polezzi, Rose, Kocic-Zambo provide guidelines about how to develop portfolios</text:span></text:p>
      <text:p text:style-name="P1"><text:span text:style-name="T3">12.15 -1.00:</text:span><text:span text:style-name="T1"><text:s/>Individual work on portfolios <text:s text:c="2"/></text:span></text:p>
      <text:p text:style-name="P1"><text:span text:style-name="T3">12.15-1.00:</text:span><text:span text:style-name="T1"><text:s/>Staff meeting (Barat, Cavecchi, Freely, Polezzi, Rose, Kocic-Zambo)</text:span></text:p>
      <text:p text:style-name="P1"><text:span text:style-name="T1">lunch</text:span></text:p>
      <text:p text:style-name="P1"><text:span text:style-name="T3">14.30– 16.00:</text:span><text:span text:style-name="T1"><text:s/>The Narrative Self: Construction of the Self in/by Ethnographic Interviewing (E.Barat)</text:span><text:span text:style-name="T3"><text:s/></text:span></text:p>
      <text:p text:style-name="P1"><text:span text:style-name="T3">16.15 -17.45</text:span><text:span text:style-name="T1">: <text:s/>In small groups the students record interviews with tourists in San Marco Square and Rialto (staff <text:s/>led)</text:span></text:p>
      <text:p text:style-name="P1"><text:span text:style-name="T3"><text:s/>16.15- 17.45</text:span><text:span text:style-name="T1">: Individual tutorials (with Barat, Cavecchi, Freely, Kocic-Zambo, Polezzi, Rose) or independent work on portfolios.</text:span></text:p>
      <text:p text:style-name="P1"><text:span text:style-name="T1">6 HOURS</text:span></text:p>
      <text:p text:style-name="P2"><text:span text:style-name="T2">6 (Thu - 11 July)</text:span></text:p>
      <text:p text:style-name="P1"><text:span text:style-name="T3">9.30-11.00</text:span><text:span text:style-name="T1">:</text:span><text:span text:style-name="T3"><text:s/>“</text:span><text:span text:style-name="T1">Interactive Translation Workshop” with professional translator M. Freely </text:span></text:p>
      <text:p text:style-name="P1"><text:span text:style-name="T1">break</text:span></text:p>
      <text:p text:style-name="P1"><text:span text:style-name="T1"><text:s/></text:span><text:span text:style-name="T3">11.15 – 12.45 </text:span><text:span text:style-name="T1">"Lost in translation; gaps, Silence and transcodifications in cinema and theatre” (C.Cavecchi)</text:span></text:p>
      <text:p text:style-name="P1"><text:span text:style-name="T1">lunch </text:span><text:span text:style-name="T5"><text:line-break/><text:line-break/></text:span><text:span text:style-name="T3">15.00-16.30</text:span><text:span text:style-name="T1">:</text:span><text:span text:style-name="T3"><text:s text:c="2"/>“</text:span><text:span text:style-name="T1">Workshop on ICT exploitation. Enhancing user experience with Adobe Flash CS3, Digital narratives using Adobe Flash CS3. Designing a client website, Electronic portfolio workshop” (L. Kocic-Zambo)</text:span><text:span text:style-name="T3"> </text:span></text:p>
      <text:p text:style-name="P1"><text:span text:style-name="T1"><text:s/></text:span><text:span text:style-name="T3">17.00 – 19.00 </text:span><text:span text:style-name="T1"><text:s/>Individual Tutorials on monologues and portfolios (with Barat, Cavecchi, Freely, Polezzi, Rose, Kocic-Zambo). </text:span></text:p>
      <text:p text:style-name="P1"><text:span text:style-name="T1">6 and a half HOURS</text:span></text:p>
      <text:p text:style-name="P2"><text:span text:style-name="T2">7 (Fri - 12 July)</text:span></text:p>
      <text:p text:style-name="P1"><text:span text:style-name="T3">9.30-11.00</text:span><text:span text:style-name="T1">: <text:s/>'Translating and editing as a profession', with translators, <text:s/>M. Freely and Valerie </text:span><text:span text:style-name="T4">SURNAME</text:span><text:span text:style-name="T1">, chairperson: L. Polezzi.</text:span></text:p>
      <text:p text:style-name="P1"><text:span text:style-name="T1">break</text:span></text:p>
      <text:p text:style-name="P1"><text:span text:style-name="T3">11.15–12.45</text:span><text:span text:style-name="T1">: "Lost in translations; gaps, silence and transcodifications in cinema and theatre” (C.Cavecchi)</text:span></text:p>
      <text:p text:style-name="P1"><text:span text:style-name="T1">lunch</text:span></text:p>
      <text:p text:style-name="P1"><text:span text:style-name="T1"><text:s/></text:span><text:span text:style-name="T3">14.30-16.00</text:span><text:span text:style-name="T1">:</text:span><text:span text:style-name="T3"><text:s/>“</text:span><text:span text:style-name="T1">The Narrative Self: Construction of the Self in/by Ethnographic Interviewing” (E.Barat)</text:span><text:span text:style-name="T3"><text:s text:c="2"/></text:span></text:p>
      <text:p text:style-name="P1"><text:span text:style-name="T3">16.15-17.45 <text:s/>“</text:span><text:span text:style-name="T1">Interactive Workshop on Theatre Translation” with M.Rose, professional theatre translator</text:span><text:span text:style-name="T3"><text:s/></text:span></text:p>
      <text:p text:style-name="P1"><text:span text:style-name="T1">6 hours</text:span></text:p>
      <text:p text:style-name="P2"><text:span text:style-name="T2">18.00. 19.00: Staff meeting</text:span></text:p>
      <text:p text:style-name="P1"><text:span text:style-name="T1">6 HOURS</text:span></text:p>
      <text:p text:style-name="P2"><text:span text:style-name="T2">8 (Sat - 13 July)</text:span></text:p>
      <text:p text:style-name="P1"><text:span text:style-name="T3">9.30-11.00</text:span><text:span text:style-name="T1">: <text:s/>“Polylingual Writing and Self Translation. Moving across the Mediterranean” (L. Polezzi )</text:span></text:p>
      <text:p text:style-name="P1"><text:span text:style-name="T1">break </text:span></text:p>
      <text:p text:style-name="P1"><text:span text:style-name="T3">11.15–12.45</text:span><text:span text:style-name="T1">: “Translation as Cultural Encounter”, Milan University Project “Intercultural Dialogues” (C. Cavecchi and M. Rose)</text:span></text:p>
      <text:p text:style-name="P1"><text:span text:style-name="T1">lunch</text:span></text:p>
      <text:p text:style-name="P1"><text:span text:style-name="T3">14.30-16.30</text:span><text:span text:style-name="T1">: <text:s/>“The Multilingual Ghetto” (C. Patey, group A) </text:span></text:p>
      <text:p text:style-name="P1"><text:span text:style-name="T1">14.30-16.30 : <text:s text:c="2"/>“Translation as (Multi)Media Transposition and Adaptation” (L. Kocic-Zambo, Group B). </text:span></text:p>
      <text:p text:style-name="P1"><text:span text:style-name="T3">16.30 -18.00: <text:s/>“</text:span><text:span text:style-name="T1">Translation as (Multi)Media Transposition and Adaptation” (L. Kocic-Zambo, group <text:s/>A)</text:span></text:p>
      <text:p text:style-name="P1"><text:span text:style-name="T3">16.30 -18.00</text:span><text:span text:style-name="T1">: “The Multilingual Ghetto” (C. Patey, group B)</text:span></text:p>
      <text:p text:style-name="P1"><text:span text:style-name="T1"/></text:p>
      <text:p text:style-name="P1"><text:span text:style-name="T1">6 HOURS</text:span></text:p>
      <text:p text:style-name="P2"><text:span text:style-name="T6"><text:s/></text:span><text:span text:style-name="T2">9 (Sunday - 14 July) </text:span></text:p>
      <text:p text:style-name="P1"><text:span text:style-name="T1">Free </text:span></text:p>
      <text:p text:style-name="P2"><text:span text:style-name="T2">10 (Mon - 15 July) </text:span></text:p>
      <text:p text:style-name="P1"><text:span text:style-name="T3">9.30-11.00</text:span><text:span text:style-name="T1">: <text:s/>“(Literary) Translation as a means of Cross-Cultural Encounters and Language Philosophical Investigations.” (A.Kerchy, 1)</text:span></text:p>
      <text:p text:style-name="P1"><text:span text:style-name="T1">break</text:span></text:p>
      <text:p text:style-name="P1"><text:span text:style-name="T3">11.15–12.45</text:span><text:span text:style-name="T1">: “Gendering Translation” (E.Maestri.) </text:span></text:p>
      <text:p text:style-name="P1"><text:span text:style-name="T1">lunch</text:span></text:p>
      <text:p text:style-name="P1"><text:span text:style-name="T3">14.30-16.00</text:span><text:span text:style-name="T1">: <text:s/>'The Ghetto as a place in/of translation (L.Polezzi) </text:span></text:p>
      <text:p text:style-name="P1"><text:span text:style-name="T3">16.15-17.45</text:span><text:span text:style-name="T1">: “Workshop on Dramaturgy and storytelling skills” (M. Rose)</text:span></text:p>
      <text:p text:style-name="P1"><text:span text:style-name="T1">6 HOURS</text:span></text:p>
      <text:p text:style-name="P2"><text:span text:style-name="T2">11 (Tue - 16 July) </text:span></text:p>
      <text:p text:style-name="P1"><text:span text:style-name="T3">9.30-11.00</text:span><text:span text:style-name="T1">: <text:s text:c="2"/>“(Literary) Translation as a means of Cross-Cultural Encounters and Language Philosophical Investigations” (A.Kerchy, 2) </text:span></text:p>
      <text:p text:style-name="P1"><text:span text:style-name="T1">break</text:span></text:p>
      <text:p text:style-name="P1"><text:span text:style-name="T3">11.15-12.45</text:span><text:span text:style-name="T1">: “Gendering Translation (E.Maestri, 2)</text:span></text:p>
      <text:p text:style-name="P1"><text:span text:style-name="T1">lunch </text:span></text:p>
      <text:p text:style-name="P1"><text:span text:style-name="T3">14.30 – 16. 00</text:span><text:span text:style-name="T1">: <text:s/>“Individual tutorials devoted to the students’ multilingual monologues (Kerchy, Maestri, Polezzi, Rose) or work on portfolios </text:span></text:p>
      <text:p text:style-name="P1"><text:span text:style-name="T3">16.30 -18.30</text:span><text:span text:style-name="T1"><text:s text:c="2"/>Staff led tour of the Venice Architecture Biennale in small groups. </text:span><text:span text:style-name="T4">Introduction by an architect, still to be defined</text:span><text:span text:style-name="T1">. </text:span></text:p>
      <text:p text:style-name="P1"><text:span text:style-name="T1">6 and a half HOURS </text:span></text:p>
      <text:p text:style-name="P2"><text:span text:style-name="T2">12 (Wed - 17 July) </text:span></text:p>
      <text:p text:style-name="P1"><text:span text:style-name="T3">9.30-11.00:</text:span><text:span text:style-name="T1"><text:s/>“(Literary) Translation as a means of Cross-Cultural Encounters and Language Philosophical Investigations” (A.Kerchy, 3)</text:span></text:p>
      <text:p text:style-name="P1"><text:span text:style-name="T1">break</text:span></text:p>
      <text:p text:style-name="P1"><text:span text:style-name="T3">11.15-12.45:</text:span><text:span text:style-name="T1"><text:s/>“Translation as (Multi)Media Transposition and Adaptation” (L.Kocic-Zambo)</text:span><text:span text:style-name="T3"> </text:span></text:p>
      <text:p text:style-name="P1"><text:span text:style-name="T3">15.00 -18.00</text:span><text:span text:style-name="T1">: M.Rose coordinates groups. Supervised group workshops on portfolios ( Kocic-Zambo, Maestri, Polezzi ) </text:span></text:p>
      <text:p text:style-name="P1"><text:span text:style-name="T3">19.00-19.00:</text:span><text:span text:style-name="T1"><text:s/>Staff meeting</text:span></text:p>
      <text:p text:style-name="P1"><text:span text:style-name="T1">6 HOURS</text:span></text:p>
      <text:p text:style-name="P2"><text:span text:style-name="T2">13 (Thu - 18 July) <text:s text:c="3"/>Venue: CFZ - Cultural Flow Zone. </text:span></text:p>
      <text:p text:style-name="P1"><text:span text:style-name="T3">9.30-12.30</text:span><text:span text:style-name="T1">: Supervised group workshops devoted to students multilingual monologues ( <text:s/>Polezzi and <text:s/>Rose)</text:span></text:p>
      <text:p text:style-name="P1"><text:span text:style-name="T1">lunch </text:span></text:p>
      <text:p text:style-name="P1"><text:span text:style-name="T3">14.00-15.30</text:span><text:span text:style-name="T1">: Finalise work on portfolios (supervised by Maestri and Kocic-Zambon) </text:span></text:p>
      <text:p text:style-name="P1"><text:span text:style-name="T1">break </text:span></text:p>
      <text:p text:style-name="P1"><text:span text:style-name="T3">15.45-17.15</text:span><text:span text:style-name="T1"><text:s text:c="2"/>Rehearsal of students’ multilingual monologues. The insertion of visual and oral elements from the portfolios as well as deciding on props, costumes etc. (supervised by Kocic Zambo, Polezzi, Rose) CA’ FOSCARI</text:span></text:p>
      <text:p text:style-name="P1"><text:span text:style-name="T3">18.00-19.30:</text:span><text:span text:style-name="T1"><text:s/>Meeting with Prof. Elda Garetto, monitor of the project (all staff)</text:span></text:p>
      <text:p text:style-name="P1"><text:span text:style-name="T1">6 HOURS</text:span></text:p>
      <text:p text:style-name="P2"><text:span text:style-name="T2">14 (Fri - 19 July) <text:s text:c="2"/>CFZ - Cultural Flow Zone. I </text:span></text:p>
      <text:p text:style-name="P1"><text:span text:style-name="T3">10.00-13.30</text:span><text:span text:style-name="T1">: final rehearsals of monologues (Supervised by Polezzi and Rose) </text:span></text:p>
      <text:p text:style-name="P1"><text:span text:style-name="T3">17.00-17-30</text:span><text:span text:style-name="T1">: Presentation of project for staff and students from Venice University. <text:s/></text:span></text:p>
      <text:p text:style-name="P1"><text:span text:style-name="T3">17.30 – 18.00</text:span><text:span text:style-name="T1"><text:s text:c="2"/>Performances of </text:span><text:span text:style-name="T7">student monologues</text:span><text:span text:style-name="T1"><text:s/>at Ca’ Foscari + a reading of <text:s/>“The Last Days of Cyprus” in English and Venetian by Paolo Puppa and translated by M.Rose. </text:span></text:p>
      <text:p text:style-name="P1"><text:span text:style-name="T3">18.30-19.30:</text:span><text:span text:style-name="T1"><text:s/>Q and A session</text:span></text:p>
      <text:p text:style-name="P1"><text:span text:style-name="T3">7.30-8.30:</text:span><text:span text:style-name="T1"><text:s/>Staff meeting with prof. Elda Garetto</text:span></text:p>
      <text:p text:style-name="P1"><text:span text:style-name="T1">6 HOURS</text:span></text:p>
      <text:p text:style-name="P2"><text:span text:style-name="T2">15 (Sat - 20 July) </text:span></text:p>
      <text:p text:style-name="P1"><text:span text:style-name="T3">9.30</text:span><text:span text:style-name="T1">: check-out</text:span></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Margaret Rose</meta:initial-creator>
  </office:meta>
</office:document-meta>
</file>